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Winsum</text:span>
          </text:p>
            <text:p text:style-name="common-al">Standplaatsvergunning voor het plaatsen van een verkoopwagen voor de verkoop van vis en aanverwante artikelen op het parkeerterrein van de Coop op het adres Meamerterdyk 5 in Winsum op iedere woensdag van 14:00 uur tot 18:00 uur in de periode 5 januari 2026 t/m 5 januari 2027 (zaaknummer:2025-331943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0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331943</meta:user-defined>
    <dc:language>nl</dc:language>
    <meta:user-defined meta:name="OVERHEIDop.locatietype/OVERHEIDop.gebiedsmarkering">Punt</meta:user-defined>
    <meta:user-defined meta:name="DC.title">Standplaatsvergunning incidente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07</meta:user-defined>
    <meta:user-defined meta:name="OVERHEIDop.GmbID/DC.identifier">gmb-2026-5807</meta:user-defined>
    <meta:user-defined meta:name="OVERHEIDop.versieInformatie"/>
  </office:meta>
</office:document-meta>
</file>