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caravanstalling binnen de bestaande stallen, Holset 3 te Lemiers, kadastraal bekend gemeente Vaals, sectie H nummer 91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realiseren van een caravanstalling binnen de bestaande stallen op locatie Holset 3 te Lemiers, kadastraal bekend gemeente Vaals, sectie H nummer 913.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9 maart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666f1dac-70c1-4b0e-b5ad-32884d248846.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806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6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6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37</meta:user-defined>
    <meta:user-defined meta:name="DCTERMS.abstract">Betreft:  Besluit op locatie Holset 3 te Lemiers, kadastraal bekend gemeente Vaals, sectie H nummer 913</meta:user-defined>
    <dc:language>nl</dc:language>
    <meta:user-defined meta:name="OVERHEIDop.locatietype/OVERHEIDop.gebiedsmarkering">Vlak</meta:user-defined>
    <meta:user-defined meta:name="DC.title">Toestemming voor het realiseren van een caravanstalling binnen de bestaande stallen, Holset 3 te Lemiers, kadastraal bekend gemeente Vaals, sectie H nummer 913</meta:user-defined>
    <meta:user-defined meta:name="OVERHEIDop.datumEindeReactietermijn">2026-03-19</meta:user-defined>
    <meta:user-defined meta:name="OVERHEIDop.terinzageleggingBG">https://jeleefomgeving.nl/inzien/001737211/666f1dac-70c1-4b0e-b5ad-32884d248846</meta:user-defined>
    <meta:user-defined meta:name="DCTERMS.W3CDTF/DCTERMS.available">2026-02-09</meta:user-defined>
    <meta:user-defined meta:name="DCTERMS.W3CDTF/OVERHEIDop.jaargang">2026</meta:user-defined>
    <meta:user-defined meta:name="OVERHEIDop.publicationIssue">58069</meta:user-defined>
    <meta:user-defined meta:name="OVERHEIDop.GmbID/DC.identifier">gmb-2026-58069</meta:user-defined>
    <meta:user-defined meta:name="OVERHEIDop.versieInformatie"/>
  </office:meta>
</office:document-meta>
</file>