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Platenbeurs Nijmegen op 18 april 2026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6</text:p>
            <text:p text:style-name="common-al">
            <text:span text:style-name="nadrukvet">Omschrijving: </text:span>Organisatievergunning voor een Themamarkt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7950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21-01-2026</text:p>
            <text:p text:style-name="common-al">
            <text:span text:style-name="nadrukvet">Definitieve beschikking verzonden: </text:span>05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februari 2026 tot en met 19 maart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7950/469f1712-5f83-4bf5-b1e3-c6db86b8d5c1.pdf" xlink:type="simple">https://besluitenapv.nijmegen.nl/ZD2600007950/469f1712-5f83-4bf5-b1e3-c6db86b8d5c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06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6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6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Platenbeurs Nijmegen op 18 april 2026 - Plein 1944 te Nijme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67</meta:user-defined>
    <meta:user-defined meta:name="OVERHEIDop.GmbID/DC.identifier">gmb-2026-58067</meta:user-defined>
    <meta:user-defined meta:name="OVERHEIDop.versieInformatie"/>
  </office:meta>
</office:document-meta>
</file>