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ik tegenover huisnummer 12, 9933D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februari 2026 een besluit genomen op de aanvraag met zaaknummer Z2026-00000546 voor het kappen van twee bomen (slechte conditie) op de locatie Slik tegenover huisnummer 12, 9933D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0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6</meta:user-defined>
    <meta:user-defined meta:name="DCTERMS.abstract">5 februari 2026 verleend voor het kappen van twee bomen (slechte conditie) op de locatie Slik tegenover huisnummer 12, 9933DC Delfzijl.</meta:user-defined>
    <dc:language>nl</dc:language>
    <meta:user-defined meta:name="OVERHEIDop.locatietype/OVERHEIDop.gebiedsmarkering">Vlak</meta:user-defined>
    <meta:user-defined meta:name="DC.title">Kennisgeving besluit op aanvraag omgevingsvergunning Slik tegenover huisnummer 12, 9933DC Delfzijl</meta:user-defined>
    <meta:user-defined meta:name="DCTERMS.W3CDTF/DCTERMS.available">2026-02-18</meta:user-defined>
    <meta:user-defined meta:name="DCTERMS.W3CDTF/OVERHEIDop.jaargang">2026</meta:user-defined>
    <meta:user-defined meta:name="OVERHEIDop.publicationIssue">58063</meta:user-defined>
    <meta:user-defined meta:name="OVERHEIDop.GmbID/DC.identifier">gmb-2026-58063</meta:user-defined>
    <meta:user-defined meta:name="OVERHEIDop.versieInformatie"/>
  </office:meta>
</office:document-meta>
</file>