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ptieverlening en verkoop woningbouwkavels</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gaat starten met de uitgifte van 7 woningbouwkavels (Fase 2) in het uitbreidingsplan Drouwenermond en deze ter optieverlening en verkoop aanbiedt aan particulieren.</text:p>
            <text:p text:style-name="common-al">
            <text:span text:style-name="nadrukvet">Om welke woningbouwkavels gaat het?</text:span>
          </text:p>
            <text:p text:style-name="common-al">Fase 2:</text:p>
            <text:p text:style-name="common-al">Drouwenermond, Hogen Esch Streekje 27</text:p>
            <text:p text:style-name="common-al">Drouwenermond, Hogen Esch Streekje 29</text:p>
            <text:p text:style-name="common-al">Drouwenermond, Hogen Esch Streekje 31</text:p>
            <text:p text:style-name="common-al">Drouwenermond, Hogen Esch Streekje 33</text:p>
            <text:p text:style-name="common-al">Drouwenermond, Hogen Esch Streekje 35</text:p>
            <text:p text:style-name="common-al">Drouwenermond, Hogen Esch Streekje 37</text:p>
            <text:p text:style-name="common-al">Drouwenermond, Hogen Esch Streekje 39</text:p>
            <text:p text:style-name="common-al">
            <text:span text:style-name="nadrukvet">Tijdschema, selectieprocedure en selectiecriteria</text:span>
          </text:p>
            <text:p text:style-name="common-al">Door de gemeente is een proces opgesteld inclusief selectiecriteria.</text:p>
            <text:p text:style-name="common-al">Vanaf 18 februari 2026 (of zoveel later) publiceert de gemeente Borger-Odoorn op haar website o.a. de selectieprocedure en criteria, de standaard koopovereenkomsten alsmede de kavelprijzen. De periode vanaf 18 februari 2026 (of zoveel later) is de oriëntatiefase. Vanaf die datum (of zoveel later) kunnen belangstellenden de informatie over de optieverlening en de uitgifte van de woningbouwkavels bestuderen.</text:p>
            <text:p text:style-name="common-al">Vanaf 5 maart 2026; 10.00 uur kunnen belangstellenden het digitale aanvraagformulier op de website (<text:a xlink:href="http://www.borger-odoorn.nl" xlink:type="simple">www.borger-odoorn.nl</text:a>) van de gemeente Borger-Odoorn indienen voor de kavels opgenomen onder Fase 2. </text:p>
            <text:p text:style-name="common-al">Na 18 maart 2026 verwacht de gemeente de aanvragen te kunnen verwer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80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optieverlening en verkoop woningbouwkavels</meta:user-defined>
    <meta:user-defined meta:name="DCTERMS.W3CDTF/DCTERMS.available">2026-02-10</meta:user-defined>
    <meta:user-defined meta:name="DCTERMS.W3CDTF/OVERHEIDop.jaargang">2026</meta:user-defined>
    <meta:user-defined meta:name="OVERHEIDop.publicationIssue">58062</meta:user-defined>
    <meta:user-defined meta:name="OVERHEIDop.GmbID/DC.identifier">gmb-2026-58062</meta:user-defined>
    <meta:user-defined meta:name="OVERHEIDop.versieInformatie"/>
  </office:meta>
</office:document-meta>
</file>