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iermansstraat 2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iermansstraat 25 te Aarle-Rixtel</text:p>
            <text:p text:style-name="common-al">Activiteit: Omgevingsplan activiteit (ruimtelijke bouwactiviteit)</text:p>
            <text:p text:style-name="common-al">Voor: Het bouwen van een aanbouw</text:p>
            <text:p text:style-name="common-al">Datum aanvraag: 11-12-2025</text:p>
            <text:p text:style-name="common-al">DSO verzoeknummer: 2025121102299</text:p>
            <text:p text:style-name="common-al">Aan deze procedure is het zaaknummer ZOL-2025-001344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80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_2025-001344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iermansstraat 25 te Aarle-Rixt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59</meta:user-defined>
    <meta:user-defined meta:name="OVERHEIDop.GmbID/DC.identifier">gmb-2026-58059</meta:user-defined>
    <meta:user-defined meta:name="OVERHEIDop.versieInformatie"/>
  </office:meta>
</office:document-meta>
</file>