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minicamping/camperplaats aan Rithsestraat 122 4838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1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4-0071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05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5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5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168</meta:user-defined>
    <meta:user-defined meta:name="DCTERMS.abstract">het realiseren van een minicamping/camperplaat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minicamping/camperplaats aan Rithsestraat 122 4838GC Breda</meta:user-defined>
    <meta:user-defined meta:name="DCTERMS.W3CDTF/DCTERMS.available">2026-02-09</meta:user-defined>
    <meta:user-defined meta:name="DCTERMS.W3CDTF/OVERHEIDop.jaargang">2026</meta:user-defined>
    <meta:user-defined meta:name="OVERHEIDop.publicationIssue">58057</meta:user-defined>
    <meta:user-defined meta:name="OVERHEIDop.GmbID/DC.identifier">gmb-2026-58057</meta:user-defined>
    <meta:user-defined meta:name="OVERHEIDop.versieInformatie"/>
  </office:meta>
</office:document-meta>
</file>