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 en ventilatieroosters , Willem Marishof 1 t/m 32 en 46 t/m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Marishof 1 t/m 32 en 46 t/m 76<text:span text:style-name="nadrukvet">; </text:span>het vervangen van kozijnen en ventilatieroosters </text:p>
            <text:p text:style-name="common-al">
            
          </text:p>
            <text:p text:style-name="common-al">Datum ontvangst: 05-02-2026</text:p>
            <text:p text:style-name="common-al">Zaaknummer: 00001357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614</meta:user-defined>
    <dc:language>nl</dc:language>
    <meta:user-defined meta:name="OVERHEIDop.locatietype/OVERHEIDop.gebiedsmarkering">Vlak</meta:user-defined>
    <meta:user-defined meta:name="DC.title">Omgevingsvergunning aangevraagd: het vervangen van kozijnen en ventilatieroosters , Willem Marishof 1 t/m 32 en 46 t/m 7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56</meta:user-defined>
    <meta:user-defined meta:name="OVERHEIDop.GmbID/DC.identifier">gmb-2026-58056</meta:user-defined>
    <meta:user-defined meta:name="OVERHEIDop.versieInformatie"/>
  </office:meta>
</office:document-meta>
</file>