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BOUWEN – T.H.V. PEPEREIND NR.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 Pepereind t.h.v. nr. 3 Cromvoirt (VUG00) H 2027, realiseren nieuwe woning, Z25-295866. </text:p>
            <text:p text:style-name="common-al"/>
            <text:p text:style-name="last-al">De brief is verzonden op 3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0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BUITEN BEHANDELING STELLEN AANVRAAG OMGEVINGSVERGUNNING BOUWEN – T.H.V. PEPEREIND NR.3 CROMVOI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055</meta:user-defined>
    <meta:user-defined meta:name="OVERHEIDop.GmbID/DC.identifier">gmb-2026-58055</meta:user-defined>
    <meta:user-defined meta:name="OVERHEIDop.versieInformatie"/>
  </office:meta>
</office:document-meta>
</file>