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ntheffing Winkeltijdenwet aan 'Turkse bakkerij &amp; pizzeria Flavours' gevestigd aan de Bergstraat 18 in Wageningen, sluitingstijd op maandag aangepast naar 23:00 uur.</text:p>
      <text:section text:name="zakelijke-mededeling_id1-3-2" text:style-name="zakelijke-mededeling">
        <text:section text:name="zakelijke-mededeling-tekst_id1-3-2-1" text:style-name="zakelijke-mededeling-tekst">
          <text:section text:name="tekst_id1-3-2-1-1" text:style-name="tekst">
            <text:p text:style-name="last-al">U kunt de ontheffing inzien op afspraak. Hiervoor kunt u telefonisch contact opnemen met Publiekszaken, tel 0317 – 492911 of mail naar <text:a xlink:href="mailto:loketruimte@wageningen.nl" xlink:type="simple">vergunningen@wageningen.nl</text:a>. Het rechtstreekse beroep moet binnen zes weken ingediend worden bij de rechtbank Gelderland te Arnhem. Deze termijn gaat in op de dag na de bekendmaking van het besluit aan de aanvrager. <text:a xlink:href="http://www.wageningen.nl/Digitale_balie/Producten_diensten/B/Bezwaarschrift_indienen"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804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4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04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Economie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Winkeltijdenwet aan 'Turkse bakkerij &amp; pizzeria Flavours' gevestigd aan de Bergstraat 18 in Wageningen, sluitingstijd op maandag aangepast naar 23:00 uur.</meta:user-defined>
    <meta:user-defined meta:name="DCTERMS.W3CDTF/DCTERMS.available">2026-02-09</meta:user-defined>
    <meta:user-defined meta:name="DCTERMS.W3CDTF/OVERHEIDop.jaargang">2026</meta:user-defined>
    <meta:user-defined meta:name="OVERHEIDop.publicationIssue">58046</meta:user-defined>
    <meta:user-defined meta:name="OVERHEIDop.GmbID/DC.identifier">gmb-2026-58046</meta:user-defined>
    <meta:user-defined meta:name="OVERHEIDop.versieInformatie"/>
  </office:meta>
</office:document-meta>
</file>