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 ontwikkel- en realisatieovereenkomst KPP deellocatie 2, Oude Trambaan 141 in Leidschendam-Voorburg</text:p>
      <text:section text:name="regeling_id1-3-2" text:style-name="regeling">
        <text:section text:name="aanhef_id1-3-2-1" text:style-name="aanhef">
          <text:section text:name="preambule_id1-3-2-1-1" text:style-name="preambule">
            <text:p text:style-name="al">Het college van burgemeester en wethouders van Leidschendam-Voorburg heeft op 23 januari 2026 een koop-, ontwikkel- en realisatieovereenkomst gesloten die tevens kwalificeert als anterieure overeenkomst in de zin van artikel 13.13 Ow. Deze overeenkomst heeft betrekking op de locatie nabij de Oude Trambaan 141, kadastraal bekend gemeente Veur, sectie B, nummer 12692. </text:p>
            <text:p text:style-name="al"/>
            <text:p text:style-name="al">De overeenkomst is gesloten met de initiatiefnemer en heeft betrekking op de realisatie van een gezondheidscentrum en ca. 41 sociale huurappartementen met een gemeenschappelijke ruimte en voldoende (ondergrondse) parkeerplaatsen, verdeeld over 6 tot 8 woonlagen. </text:p>
            <text:p text:style-name="al"/>
            <text:p text:style-name="al">
            <text:span text:style-name="nadrukvet">Ter inzage</text:span>
          </text:p>
            <text:p text:style-name="al">Van 5 februari tot en met 19 maart ligt een zakelijke beschrijving van de overeenkomst ter inzage in het Servicecentrum (Koningin Wilhelminalaan 2, Leidschendam). </text:p>
            <text:p text:style-name="al"/>
            <text:p text:style-name="al">
            <text:span text:style-name="nadrukvet">Informatie</text:span>
          </text:p>
            <text:p text:style-name="al">Meer informatie is verkrijgbaar bij M.M. van de Vate - Feleus van de afdeling Maatschappelijke en Ruimtelijke Ontwikkeling, team Locatie Ontwikkeling, telefoonnummer 14 070.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80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oop-, ontwikkel- en realisatieovereenkomst KPP deellocatie 2, Oude Trambaan 141 in Leidschendam-Voorburg</meta:user-defined>
    <meta:user-defined meta:name="DCTERMS.W3CDTF/DCTERMS.available">2026-02-09</meta:user-defined>
    <meta:user-defined meta:name="DCTERMS.W3CDTF/OVERHEIDop.jaargang">2026</meta:user-defined>
    <meta:user-defined meta:name="OVERHEIDop.publicationIssue">58045</meta:user-defined>
    <meta:user-defined meta:name="OVERHEIDop.GmbID/DC.identifier">gmb-2026-58045</meta:user-defined>
    <meta:user-defined meta:name="OVERHEIDop.versieInformatie"/>
  </office:meta>
</office:document-meta>
</file>