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bedrijfsloods/winterstalling aan Verzoeklocatie 2026020400283, De Daam Heeg</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omgevingsvergunning ontvangen. De vergunning is aangevraagd voor het bouwen van bedrijfsloods/winterstalling aan Verzoeklocatie 2026020400283, De Daam Heeg. Het zaaknummer is CLZ-001081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0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08194</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bouwen van bedrijfsloods/winterstalling aan Verzoeklocatie 2026020400283, De Daam Heeg</meta:user-defined>
    <meta:user-defined meta:name="DCTERMS.W3CDTF/DCTERMS.available">2026-02-09</meta:user-defined>
    <meta:user-defined meta:name="DCTERMS.W3CDTF/OVERHEIDop.jaargang">2026</meta:user-defined>
    <meta:user-defined meta:name="OVERHEIDop.publicationIssue">58033</meta:user-defined>
    <meta:user-defined meta:name="OVERHEIDop.GmbID/DC.identifier">gmb-2026-58033</meta:user-defined>
    <meta:user-defined meta:name="OVERHEIDop.versieInformatie"/>
  </office:meta>
</office:document-meta>
</file>