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straat 32a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1501790 is verzonden op onderstaande datum:</text:p>
            <text:p text:style-name="common-al">het veranderen van de garage in een zorg/generatiewoning, 28-01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0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8582</meta:user-defined>
    <meta:user-defined meta:name="DCTERMS.abstract">het veranderen van de garage in een zorg/generatiewoning</meta:user-defined>
    <dc:language>nl</dc:language>
    <meta:user-defined meta:name="DC.title">Gemeente Asten - verleende omgevingsvergunning, Ostaderstraat 32a 5721WC Asten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84</meta:user-defined>
    <meta:user-defined meta:name="OVERHEIDop.publicationIssue">58032</meta:user-defined>
    <meta:user-defined meta:name="OVERHEIDop.GmbID/DC.identifier">gmb-2026-58032</meta:user-defined>
    <meta:user-defined meta:name="OVERHEIDop.versieInformatie"/>
  </office:meta>
</office:document-meta>
</file>