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46*"/>
    </style:style>
    <style:style style:family="table-column" style:parent-style-name="colspec" style:name="id1-3-2-2-2-7-1-2">
      <style:table-column-properties style:rel-column-width="46*"/>
    </style:style>
    <style:style style:family="table-column" style:parent-style-name="colspec" style:name="id1-3-2-2-2-12-1-1">
      <style:table-column-properties style:rel-column-width="46*"/>
    </style:style>
    <style:style style:family="table-column" style:parent-style-name="colspec" style:name="id1-3-2-2-2-12-1-2">
      <style:table-column-properties style:rel-column-width="46*"/>
    </style: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1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0 januari 2026</text:p>
            <text:p text:style-name="al"/>
            <text:p text:style-name="al">- gelet op artikel 5 van de ASV Eindhoven;</text:p>
            <text:p text:style-name="al"/>
            <text:p text:style-name="al">besluit het besluit van burgemeester en wethouders van Eindhoven tot vaststelling van de Subsidieplafonds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.</text:p>
            <text:p text:style-name="al">Subsidieplafonds 2026 wordt als volgt gewijzigd:</text:p>
            <text:p text:style-name="al"/>
            <text:p text:style-name="al">A. </text:p>
            <text:p text:style-name="al">Het subsidieplafond behorende bij de “Subsidieregeling gebiedsgericht werken in niet actiegebieden” wordt als volgt gewijzigd: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cell_frame_all" table:number-rows-spanned="1" table:number-columns-spanned="1">
                    <text:p text:style-name="table_al">Subsidieregeling gebiedsgericht werken in niet actiegebieden</text:p>
                  </table:table-cell>
                  <table:table-cell table:style-name="cell_frame_all" table:number-rows-spanned="1" table:number-columns-spanned="1">
                    <text:p text:style-name="table_al">Eenmalige subsidie € 182.786,--</text:p>
                    <text:p text:style-name="table_al">Jaarlijkse subsidie € 25.000,--</text:p>
                    <text:p text:style-name="table_al">Waarderingssubsidie € 10.000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Het subsidieplafond behorende bij de “Subsidieregeling gebiedsgericht werken in bestuurlijk aangewezen gebieden” wordt als volgt gewijzigd: </text:p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row table:style-name="row">
                  <table:table-cell table:style-name="cell_frame_all" table:number-rows-spanned="1" table:number-columns-spanned="1">
                    <text:p text:style-name="table_al">Subsidieregeling gebiedsgericht werken in bestuurlijk aangewezen gebieden</text:p>
                  </table:table-cell>
                  <table:table-cell table:style-name="cell_frame_all" table:number-rows-spanned="1" table:number-columns-spanned="1">
                    <text:p text:style-name="table_al">Jaarlijkse subsidie € 45.000,--</text:p>
                    <text:p text:style-name="table_al">Eenmalige subsidie € 435.779,--</text:p>
                    <text:p text:style-name="table_al">Huisvestingssubsidie € 30.000,-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. </text:p>
            <text:p text:style-name="al">Dat het bepaalde onder artikel I. in werking treedt met ingang van de dag volgend op haar bekendmaking. </text:p>
            <text:list text:style-name="id1-3-2-2-3-3">
              <text:list-item text:style-override="id1-3-2-2-3-3-1">
                <text:number/>
                <text:p text:style-name="al"/>
              </text:list-item>
              <text:list-item text:style-override="id1-3-2-2-3-3-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3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DC.source">artikel 4:25 van de Algemene wet bestuursrecht]|[1.0:c:BWBR0005537&amp;artikel=4%3A25&amp;g=2025-09-01</meta:user-defined>
    <meta:user-defined meta:name="DC.source">artikel 5]|[https://lokaleregelgeving.overheid.nl/CVDR105464/7</meta:user-defined>
    <meta:user-defined meta:name="DCTERMS.alternative">Subsidieplafonds 2026</meta:user-defined>
    <dc:language>nl</dc:language>
    <meta:user-defined meta:name="OVERHEIDop.locatietype/OVERHEIDop.gebiedsmarkering">Gemeente</meta:user-defined>
    <meta:user-defined meta:name="DC.title">Besluit van burgemeester en wethouders van Eindhoven tot vaststelling van de Subsidieplafonds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30</meta:user-defined>
    <meta:user-defined meta:name="OVERHEIDop.betreftRegeling">CVDR744772_4</meta:user-defined>
    <meta:user-defined meta:name="OVERHEIDop.GmbID/DC.identifier">gmb-2026-58030</meta:user-defined>
    <meta:user-defined meta:name="xs:date/OVERHEIDop.startdatum">2026-02-10</meta:user-defined>
    <meta:user-defined meta:name="OVERHEIDop.versieInformatie"/>
  </office:meta>
</office:document-meta>
</file>