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fing voor verruiming ontheffing sluitingsuur voor "24 uur 't Loo, de Alpe D'U Afzien" bij de De Tierelier in Bergeijk op 9 en 10 mei 2026. op Loo 92 5571KS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6921</text:p>
            <text:p text:style-name="common-al">Plaats/adres: Loo 92 5571KS Bergeijk</text:p>
            <text:p text:style-name="common-al">Omschrijving: ontheffing sluitingsuur voor 24 uur "t Loo, de Alpe D'U Afzien bij de De Tierelier in Bergeijk op 9 en 10 mei 2026.</text:p>
            <text:p text:style-name="common-al">Activiteit(en): Openingstijden inrichtingen</text:p>
            <text:p text:style-name="common-al">Het besluit is verstuurd op <text:span text:style-name="nadrukvet">6 februari 2026</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802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2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2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6921</meta:user-defined>
    <meta:user-defined meta:name="DCTERMS.abstract">ontheffing sluitingsuur voor 24 uur "t Loo, de Alpe D'U Afzien bij de De Tierelier in Bergeijk op 9 en 10 mei 2026.</meta:user-defined>
    <dc:language>nl</dc:language>
    <meta:user-defined meta:name="OVERHEIDop.locatietype/OVERHEIDop.gebiedsmarkering">Punt</meta:user-defined>
    <meta:user-defined meta:name="OVERHEIDop.locatietype/OVERHEIDop.gebiedsmarkering">Punt</meta:user-defined>
    <meta:user-defined meta:name="DC.title">Onthefffing voor verruiming ontheffing sluitingsuur voor "24 uur 't Loo, de Alpe D'U Afzien" bij de De Tierelier in Bergeijk op 9 en 10 mei 2026. op Loo 92 5571KS Bergeijk</meta:user-defined>
    <meta:user-defined meta:name="DCTERMS.W3CDTF/DCTERMS.available">2026-02-09</meta:user-defined>
    <meta:user-defined meta:name="DCTERMS.W3CDTF/OVERHEIDop.jaargang">2026</meta:user-defined>
    <meta:user-defined meta:name="OVERHEIDop.publicationIssue">58026</meta:user-defined>
    <meta:user-defined meta:name="OVERHEIDop.GmbID/DC.identifier">gmb-2026-58026</meta:user-defined>
    <meta:user-defined meta:name="OVERHEIDop.versieInformatie"/>
  </office:meta>
</office:document-meta>
</file>