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snellaadstation en realiseren wadi's en groenvoorzieningen, Hasseltsebaan naast nr. 100, 6135GZ Sittard (STD00 K 3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snellaadstation en realiseren wadi's en groenvoorzieningen</text:p>
            <text:p text:style-name="common-al">
            <text:span text:style-name="nadrukvet">Locatie: </text:span>Hasseltsebaan naast nr. 100, 6135GZ Sittard (STD00 K 3505)</text:p>
            <text:p text:style-name="common-al">
            <text:span text:style-name="nadrukvet">Ontvangstdatum</text:span>: 16 januari 2026</text:p>
            <text:p text:style-name="common-al">
            <text:span text:style-name="nadrukvet">Kenmerk</text:span>: 2026-0000013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02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131</meta:user-defined>
    <meta:user-defined meta:name="DCTERMS.abstract">Betreft : aanvraag op locatie Hasseltsebaan naast nr. 100, 6135GZ Sittard (STD00 K 3505)</meta:user-defined>
    <dc:language>nl</dc:language>
    <meta:user-defined meta:name="OVERHEIDop.locatietype/OVERHEIDop.gebiedsmarkering">Vlak</meta:user-defined>
    <meta:user-defined meta:name="DC.title">Kennisgeving ontvangst bouwen snellaadstation en realiseren wadi's en groenvoorzieningen, Hasseltsebaan naast nr. 100, 6135GZ Sittard (STD00 K 3505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23</meta:user-defined>
    <meta:user-defined meta:name="OVERHEIDop.GmbID/DC.identifier">gmb-2026-58023</meta:user-defined>
    <meta:user-defined meta:name="OVERHEIDop.versieInformatie"/>
  </office:meta>
</office:document-meta>
</file>