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tering van besluitvorming over subsidies tot en met € 25.000,-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ze-Leende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voegdheid tot het nemen van besluiten op aanvragen budgetsubsidies tot en met € 25.000,- mandateren aan gemeentesecretaris en afdelingsmanagers, met de instructie dat de portefeuillehouder vooraf wordt geïnformeerd over het voorgenomen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oornoemd op 3 februari 2026.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T.M. Heldens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secretaris (loco), </text:span></text:p>
            <text:p><text:span text:style-name="functie">I. Hoogervor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80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Heeze-Leen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450599</meta:user-defined>
    <meta:user-defined meta:name="DCTERMS.alternative">Mandatering van besluitvorming over subsidies tot en met € 25.000,-</meta:user-defined>
    <dc:language>nl</dc:language>
    <meta:user-defined meta:name="OVERHEIDop.locatietype/OVERHEIDop.gebiedsmarkering">Gemeente</meta:user-defined>
    <meta:user-defined meta:name="DC.title">Mandatering van besluitvorming over subsidies tot en met € 25.000,-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022</meta:user-defined>
    <meta:user-defined meta:name="OVERHEIDop.betreftRegeling">CVDR756659_1</meta:user-defined>
    <meta:user-defined meta:name="OVERHEIDop.GmbID/DC.identifier">gmb-2026-58022</meta:user-defined>
    <meta:user-defined meta:name="xs:date/OVERHEIDop.startdatum">2026-02-11</meta:user-defined>
    <meta:user-defined meta:name="OVERHEIDop.versieInformatie"/>
  </office:meta>
</office:document-meta>
</file>