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Bommersheufsestraat, Zevenaar het gebruiken van gemeentegrond in de periode van 2-2-2026 tot 6-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00060 voor een vergunning gebruik gemeentegrond voor de periode van 2-2-2026 tot 6-4-2026 voor het plaatsen van een container op een parkeerplaats in de Bommersheufsestraat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0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60</meta:user-defined>
    <dc:language>nl</dc:language>
    <meta:user-defined meta:name="OVERHEIDop.locatietype/OVERHEIDop.gebiedsmarkering">Punt</meta:user-defined>
    <meta:user-defined meta:name="DC.title">Kennisgeving besluit op aanvraag vergunning Bommersheufsestraat, Zevenaar het gebruiken van gemeentegrond in de periode van 2-2-2026 tot 6-4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21</meta:user-defined>
    <meta:user-defined meta:name="OVERHEIDop.GmbID/DC.identifier">gmb-2026-58021</meta:user-defined>
    <meta:user-defined meta:name="OVERHEIDop.versieInformatie"/>
  </office:meta>
</office:document-meta>
</file>