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bouwen van een 2/1 kap woning, Koninginneweg 1 en 1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bouwen van een 2/1 kap woning op het adres Koninginneweg 1 en 1A in Waar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138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2 december 2025. De gemeente Reimerswaal neemt daarover waarschijnlijk uiterlijk 6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8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382</meta:user-defined>
    <meta:user-defined meta:name="DCTERMS.abstract">Voor: het bouwen van een 2/1 kap woning. Locatie: Koninginneweg 1 en 1A in Waarde. Datum ontvangst: 12 december 2025.</meta:user-defined>
    <dc:language>nl</dc:language>
    <meta:user-defined meta:name="OVERHEIDop.locatietype/OVERHEIDop.gebiedsmarkering">Vlak</meta:user-defined>
    <meta:user-defined meta:name="DC.title">Ingediende aanvraag vergunning voor het bouwen van een 2/1 kap woning, Koninginneweg 1 en 1A in Waar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02</meta:user-defined>
    <meta:user-defined meta:name="OVERHEIDop.GmbID/DC.identifier">gmb-2026-5802</meta:user-defined>
    <meta:user-defined meta:name="OVERHEIDop.versieInformatie"/>
  </office:meta>
</office:document-meta>
</file>