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rans Halsstraat 1 t/m 27 en 2 t/m 28 en Rijnstraat 87 t/m 197 te IJmuiden, renoveren 15 woonblokken (vervangen kozijnen en goot en isoleren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Frans Halsstraat 1 t/m 27 en 2 t/m 28 en Rijnstraat 87 t/m 197 te IJmuiden, renoveren 15 woonblokken (vervangen kozijnen en goot en isoleren dak).</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04533956536, Frans Halsstraat 1 t/m 27 en 2 t/m 28 en Rijnstraat 87 t/m 197 te IJmuiden, renoveren 15 woonblokken (vervangen kozijnen en goot en isoleren dak) (02-02-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01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1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1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56536</meta:user-defined>
    <dc:language>nl</dc:language>
    <meta:user-defined meta:name="OVERHEIDop.locatietype/OVERHEIDop.gebiedsmarkering">Vlak</meta:user-defined>
    <meta:user-defined meta:name="DC.title">Ingediende aanvraag omgevingsvergunning Frans Halsstraat 1 t/m 27 en 2 t/m 28 en Rijnstraat 87 t/m 197 te IJmuiden, renoveren 15 woonblokken (vervangen kozijnen en goot en isoleren dak)</meta:user-defined>
    <meta:user-defined meta:name="DCTERMS.W3CDTF/DCTERMS.available">2026-02-09</meta:user-defined>
    <meta:user-defined meta:name="DCTERMS.W3CDTF/OVERHEIDop.jaargang">2026</meta:user-defined>
    <meta:user-defined meta:name="OVERHEIDop.publicationIssue">58010</meta:user-defined>
    <meta:user-defined meta:name="OVERHEIDop.GmbID/DC.identifier">gmb-2026-58010</meta:user-defined>
    <meta:user-defined meta:name="OVERHEIDop.versieInformatie"/>
  </office:meta>
</office:document-meta>
</file>