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in Hulsel op 1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2-2026 een Vergunning APV / Bijzondere wetten verleend. De gemeente geeft hiermee toestemming voor het organiseren van de carnavalsoptocht in Hulsel op 17 februari 2026 (en in de jaren t/m 2030). Het kenmerk van de gemeente voor deze zaak is 166758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80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855</meta:user-defined>
    <meta:user-defined meta:name="DCTERMS.abstract">organiseren van Carnavalsoptocht Hulsel op 17 februari 2026 (en in de jaren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carnavalsoptocht in Hulsel op 17 februari 2026</meta:user-defined>
    <meta:user-defined meta:name="DCTERMS.W3CDTF/DCTERMS.available">2026-02-09</meta:user-defined>
    <meta:user-defined meta:name="DCTERMS.W3CDTF/OVERHEIDop.jaargang">2026</meta:user-defined>
    <meta:user-defined meta:name="OVERHEIDop.publicationIssue">58004</meta:user-defined>
    <meta:user-defined meta:name="OVERHEIDop.GmbID/DC.identifier">gmb-2026-58004</meta:user-defined>
    <meta:user-defined meta:name="OVERHEIDop.versieInformatie"/>
  </office:meta>
</office:document-meta>
</file>