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43, Harles ongenummerd te Vijlen, kadastraal bekend gemeente Vaals, sectie F nummer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543 voor een Omgevingsvergunning op locatie Harles ongenummerd te Vijlen, kadastraal bekend gemeente Vaals, sectie F nummer 106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80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Beschikking verlenging beslistermijn op locatie Harles ongenummerd te Vijlen, kadastraal bekend gemeente Vaals, sectie F nummer 1066</meta:user-defined>
    <dc:language>nl</dc:language>
    <meta:user-defined meta:name="OVERHEIDop.locatietype/OVERHEIDop.gebiedsmarkering">Vlak</meta:user-defined>
    <meta:user-defined meta:name="DC.title">Kennisgeving termijnverlenging Z2025-00000543, Harles ongenummerd te Vijlen, kadastraal bekend gemeente Vaals, sectie F nummer 1066</meta:user-defined>
    <meta:user-defined meta:name="OVERHEIDop.datumEindeReactietermijn">2026-03-19</meta:user-defined>
    <meta:user-defined meta:name="OVERHEIDop.terinzageleggingBG">https://jeleefomgeving.nl/inzien/001737211/87d3eb52-c2b8-4029-949e-777ebf0cf76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03</meta:user-defined>
    <meta:user-defined meta:name="OVERHEIDop.GmbID/DC.identifier">gmb-2026-58003</meta:user-defined>
    <meta:user-defined meta:name="OVERHEIDop.versieInformatie"/>
  </office:meta>
</office:document-meta>
</file>