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, verduurzamen en uitbreiden van een gemeentelijk monument - Berkheistraat 13, Wassenaar - Z/25/106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340</text:p>
            <text:p text:style-name="common-al">De beslistermijn is met zes weken verlengd tot en met 20 maart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00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0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0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4</meta:user-defined>
    <meta:user-defined meta:name="DCTERMS.abstract">Gemeente Wassenaar - verlengen beslistermijn aanvraag omgevingsvergunning: het verbouwen, verduurzamen en uitbreiden van een gemeentelijk monument - Berkheistraat 13, Wassenaar - Z/25/10634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, verduurzamen en uitbreiden van een gemeentelijk monument - Berkheistraat 13, Wassenaar - Z/25/106340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01</meta:user-defined>
    <meta:user-defined meta:name="OVERHEIDop.GmbID/DC.identifier">gmb-2026-58001</meta:user-defined>
    <meta:user-defined meta:name="OVERHEIDop.versieInformatie"/>
  </office:meta>
</office:document-meta>
</file>