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uitbouw aan de achterzijde van de bestaande woning - Prinsenweg 43, Wassenaar - Z/26/1087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721</text:p>
            <text:p text:style-name="common-al">Ontvangstdatum: 5 febr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800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0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0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82</meta:user-defined>
    <meta:user-defined meta:name="DCTERMS.abstract">Gemeente Wassenaar - aangevraagde omgevingsvergunning: Het plaatsen van een uitbouw aan de achterzijde van de bestaande woning - Prinsenweg 43, Wassenaar - Z/26/108721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uitbouw aan de achterzijde van de bestaande woning - Prinsenweg 43, Wassenaar - Z/26/108721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000</meta:user-defined>
    <meta:user-defined meta:name="OVERHEIDop.GmbID/DC.identifier">gmb-2026-58000</meta:user-defined>
    <meta:user-defined meta:name="OVERHEIDop.versieInformatie"/>
  </office:meta>
</office:document-meta>
</file>