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uwenlaan 33, 3443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uwenlaan 33, 3443 B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12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Meeuwenlaan 33, 3443 BB Woerden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00</meta:user-defined>
    <meta:user-defined meta:name="OVERHEIDop.GmbID/DC.identifier">gmb-2026-5800</meta:user-defined>
    <meta:user-defined meta:name="OVERHEIDop.versieInformatie"/>
  </office:meta>
</office:document-meta>
</file>