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Jagerslaan (zuid) 13, Wassenaar - Z/26/108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711</text:p>
            <text:p text:style-name="common-al">Ontvangstdatum: 4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99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9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9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78</meta:user-defined>
    <meta:user-defined meta:name="DCTERMS.abstract">Gemeente Wassenaar - aangevraagde omgevingsvergunning: Het kappen van een boom - Jagerslaan (zuid) 13, Wassenaar - Z/26/10871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Jagerslaan (zuid) 13, Wassenaar - Z/26/108711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98</meta:user-defined>
    <meta:user-defined meta:name="OVERHEIDop.GmbID/DC.identifier">gmb-2026-57998</meta:user-defined>
    <meta:user-defined meta:name="OVERHEIDop.versieInformatie"/>
  </office:meta>
</office:document-meta>
</file>