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condensor, Groen-blauwlaan 109, 2718GH te Zoetermeer op 0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is een aanvraag Omgevingsvergunning ontvangen voor het vervangen van de condensor op locatie Groen-blauwlaan 109, 2718GH te Zoetermeer. De aanvraag is geregistreerd onder zaaknummer 2026-0170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037</meta:user-defined>
    <meta:user-defined meta:name="DCTERMS.abstract">het vervangen van de condens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condensor, Groen-blauwlaan 109, 2718GH te Zoetermeer op 04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96</meta:user-defined>
    <meta:user-defined meta:name="OVERHEIDop.GmbID/DC.identifier">gmb-2026-57996</meta:user-defined>
    <meta:user-defined meta:name="OVERHEIDop.versieInformatie"/>
  </office:meta>
</office:document-meta>
</file>