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Emmalaan 42 2132DW Hoofddorp, het plaatsen van een schuur en een overkapping in de voortuin en het kappen van een boom,05-02-2026, 2026010600764, 039412907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9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07326</meta:user-defined>
    <meta:user-defined meta:name="DCTERMS.abstract">het plaatsen van een schuur en een overkapping in de voortuin en 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Ingetrokken aanvraag omgevingsvergunning, Emmalaan 42 2132DW Hoofddorp, het plaatsen van een schuur en een overkapping in de voortuin en het kappen van een boom,05-02-2026, 2026010600764, 0394129073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94</meta:user-defined>
    <meta:user-defined meta:name="OVERHEIDop.GmbID/DC.identifier">gmb-2026-57994</meta:user-defined>
    <meta:user-defined meta:name="OVERHEIDop.versieInformatie"/>
  </office:meta>
</office:document-meta>
</file>