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eek's Boerderij MBA, -Ubbeschoterweg 10 3927CJ Renswou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een ontwerpbesluit te hebben genomen op de aanvraag voor een Verbeek's Boerderij MBA. Het ontwerpbesluit betreft:</text:p>
            <text:p text:style-name="common-al">Locatie:</text:p>
            <text:list text:style-name="id1-3-2-1-1-3">
              <text:list-item text:style-override="id1-3-2-1-1-3-1">
                <text:number>-</text:number>
                <text:p text:style-name="al"/>
                <text:p text:style-name="al">Ubbeschoterweg 10 3927CJ Renswoude</text:p>
              </text:list-item>
            </text:list>
            <text:p text:style-name="common-al">Activiteiten:</text:p>
            <text:list text:style-name="id1-3-2-1-1-5">
              <text:list-item text:style-override="id1-3-2-1-1-5-1">
                <text:number>-</text:number>
                <text:p text:style-name="al"/>
                <text:p text:style-name="al">BAL 3.6.1  - Veehouderij</text:p>
              </text:list-item>
            </text:list>
            <text:p text:style-name="common-al">
            <text:span text:style-name="nadrukvet">Waarom publiceert de gemeente dit bericht?</text:span>
          </text:p>
            <text:p text:style-name="common-al">
					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 De stukken met betrekking tot dit besluit zijn als bijlage toegevoegd aan deze publicatie.
				</text:p>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 zaaknummer Z-2025-111712.</text:p>
            <text:p text:style-name="last-al">U kunt de zienswijze richten aan Omgevingsdienst Utrecht, Postbus 13101, 3507 LC Utrecht gedurende zes weken na de dag van deze publicatie. Voor meer informatie over de procedure kunt u contact opnemen met de Omgevingsdienst Utrecht via info@odu.nl, of telefoonnummer 030 – 702 32 00.
					Na het verstrijken van de zienswijzetermijn nemen wij een definitief besluit. Dit wordt da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9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1712</meta:user-defined>
    <meta:user-defined meta:name="DCTERMS.abstract">Verbeek's Boerderij MBA</meta:user-defined>
    <dc:language>nl</dc:language>
    <meta:user-defined meta:name="OVERHEIDop.locatietype/OVERHEIDop.gebiedsmarkering">Punt</meta:user-defined>
    <meta:user-defined meta:name="DC.title">Kennisgeving besluit op Verbeek's Boerderij MBA, -Ubbeschoterweg 10 3927CJ Renswoude</meta:user-defined>
    <meta:user-defined meta:name="DCTERMS.W3CDTF/DCTERMS.available">2026-02-09</meta:user-defined>
    <meta:user-defined meta:name="OVERHEIDop.externeBijlage">Ontwerpbesluit revisievergunning (Ow) Ubbeschot...|exb-2026-4475</meta:user-defined>
    <meta:user-defined meta:name="OVERHEIDop.externeBijlage">Bijlage 1 Tekening aangepast_Redacted geanonimi...|exb-2026-4476</meta:user-defined>
    <meta:user-defined meta:name="OVERHEIDop.externeBijlage">Bijlage 0 Toelichting bij aanvraag MBA.pdf_Reda...|exb-2026-4477</meta:user-defined>
    <meta:user-defined meta:name="DCTERMS.W3CDTF/OVERHEIDop.jaargang">2026</meta:user-defined>
    <meta:user-defined meta:name="OVERHEIDop.publicationIssue">57992</meta:user-defined>
    <meta:user-defined meta:name="OVERHEIDop.GmbID/DC.identifier">gmb-2026-57992</meta:user-defined>
    <meta:user-defined meta:name="OVERHEIDop.versieInformatie"/>
  </office:meta>
</office:document-meta>
</file>