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gebiedsgericht werken in niet actiegebieden 2024 en Subsidieregeling gebiedsgericht werken in bestuurlijke aangewezen gebiede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0 januari 2026, gelet op de ASV Eindhoven e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I. </text:p>
            <text:p text:style-name="al">De <text:span text:style-name="nadrukvet">subsidieregeling gebiedsgericht werken in niet actiegebieden </text:span><text:span text:style-name="nadrukvet">2024</text:span> als volgt te wijzigen:</text:p>
            <text:p text:style-name="al">A. In artikel 6 wordt een vijfde lid toegevoegd:</text:p>
            <text:p text:style-name="al">‘5. In het geval dat het deelplafond zoals genoemd in het eerste lid, onder a, na beoordeling van de tijdig ingediende aanvragen niet bereikt is, kan het college besluiten het restant subsidieplafond te publiceren voor nieuwe aanvragen of deze toe te voegen aan een ander deelplafond. Wordt het restant subsidieplafond voor nieuwe aanvragen voor jaarlijkse subsidie vastgesteld dan is de aanvraagtermijn uit artikel 8, derde lid, en de beslistermijn uit artikel 9, tweede lid, van toepassing. </text:p>
            <text:p text:style-name="al">B. In artikel 8 wordt een derde lid toegevoegd:</text:p>
            <text:p text:style-name="al">‘3. Indien het college, op grond van artikel 6, vijfde lid, een subsidieplafond voor nieuwe aanvragen voor jaarlijkse subsidie vaststelt, wordt, in afwijking van artikel 7, eerste lid, van de ASV Eindhoven, een subsidieaanvraag uiterlijk 1 maart, van het betreffende subsidiejaar, ingediend</text:p>
            <text:p text:style-name="al">C. Artikel 9 wordt als volgt gewijzigd:</text:p>
            <text:p text:style-name="al">- voor de huidige tekst wordt een 1. toegevoegd.</text:p>
            <text:p text:style-name="al">- er wordt een tweede lid toegevoegd:</text:p>
            <text:p text:style-name="al">‘2. Indien het college, op grond van artikel 6, vijfde lid, een subsidieplafond voor nieuwe aanvragen voor jaarlijkse subsidies vaststelt, beslist het college, in afwijking van artikel 8, eerste lid, van de ASV Eindhoven, op een aanvraag uiterlijk op 1 mei, van het betreffende subsidiejaar.’ </text:p>
          </text:section>
          <text:section text:name="artikel_id1-3-2-2-2" text:style-name="artikel">
            <text:p text:style-name="artikel_kop_titel"><text:span text:style-name="artikel_kop_label">Artikel</text:span> II.</text:p>
            <text:p text:style-name="al">De <text:span text:style-name="nadrukvet">subsidieregeling gebiedsgericht werken in bestuurlijk aangewezen gebieden </text:span><text:span text:style-name="nadrukvet">gemeente Eindhoven</text:span> als volgt te wijzigen:</text:p>
            <text:p text:style-name="al">A. In artikel 7 wordt een derde lid toegevoegd:</text:p>
            <text:p text:style-name="al">3. In het geval dat het deelplafond zoals genoemd in het eerste lid, onder a of b, na beoordeling van de tijdig ingediende aanvragen niet bereikt is, kan het college besluiten het restant subsidieplafond te publiceren voor nieuwe aanvragen of deze toe te voegen aan een ander deelplafond. Wordt het restant subsidieplafond voor nieuwe aanvragen voor jaarlijkse subsidie vastgesteld dan is de aanvraagtermijn uit artikel 9, derde lid, en de beslistermijn uit artikel 10, tweede lid, van toepassing. </text:p>
            <text:p text:style-name="al">B. In artikel 9 wordt een derde lid toegevoegd:</text:p>
            <text:p text:style-name="al">‘3. Indien het college, op grond van artikel 7, derde lid, een subsidieplafond voor nieuwe aanvragen voor jaarlijkse subsidie vaststelt, wordt, in afwijking van artikel 7, eerste lid, van de ASV Eindhoven, een subsidieaanvraag uiterlijk 1 maart, van het betreffende subsidiejaar, ingediend</text:p>
            <text:p text:style-name="al">C. Artikel 10 wordt als volgt gewijzigd:</text:p>
            <text:p text:style-name="al">- voor de huidige tekst wordt een 1. toegevoegd.</text:p>
            <text:p text:style-name="al">- er wordt een tweede lid toegevoegd:</text:p>
            <text:p text:style-name="al">‘2. Indien het college, op grond van artikel 6, vijfde lid, een subsidieplafond voor nieuwe aanvragen voor jaarlijkse subsidies vaststelt, beslist het college, in afwijking van artikel 8, eerste lid, van de ASV Eindhoven, op een aanvraag uiterlijk 1 mei, van het betreffende subsidiejaar.’</text:p>
          </text:section>
          <text:section text:name="artikel_id1-3-2-2-3" text:style-name="artikel">
            <text:p text:style-name="artikel_kop_titel"><text:span text:style-name="artikel_kop_label">Artikel</text:span> III.</text:p>
            <text:p text:style-name="al">Het bepaalde in artikel I. en artikel II. treedt in werking met ingang van de dag na publicatie in het gemeenteblad. </text:p>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in Eindhoven</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9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ASV Eindhoven]|[https://lokaleregelgeving.overheid.nl/CVDR105464</meta:user-defined>
    <meta:user-defined meta:name="DC.source">titel 4.2 van de Algemene wet bestuursrecht]|[1.0:c:BWBR0005537&amp;titeldeel=4.2&amp;g=2025-07-01</meta:user-defined>
    <meta:user-defined meta:name="DCTERMS.alternative">Subsidieregeling Gebiedsgericht werken in niet actiegebieden 2024 </meta:user-defined>
    <dc:language>nl</dc:language>
    <meta:user-defined meta:name="OVERHEIDop.locatietype/OVERHEIDop.gebiedsmarkering">Gemeente</meta:user-defined>
    <meta:user-defined meta:name="DC.title">Besluit van burgemeester en wethouders van Eindhoven tot vaststelling van de Subsidieregeling gebiedsgericht werken in niet actiegebieden 2024</meta:user-defined>
    <meta:user-defined meta:name="DCTERMS.W3CDTF/DCTERMS.available">2026-02-09</meta:user-defined>
    <meta:user-defined meta:name="DCTERMS.W3CDTF/OVERHEIDop.jaargang">2026</meta:user-defined>
    <meta:user-defined meta:name="OVERHEIDop.publicationIssue">57991</meta:user-defined>
    <meta:user-defined meta:name="OVERHEIDop.betreftRegeling">CVDR722630_3</meta:user-defined>
    <meta:user-defined meta:name="xs:date/OVERHEIDop.startdatum">2026-02-10</meta:user-defined>
    <meta:user-defined meta:name="OVERHEIDop.GmbID/DC.identifier">gmb-2026-57991</meta:user-defined>
    <meta:user-defined meta:name="OVERHEIDop.versieInformatie"/>
  </office:meta>
</office:document-meta>
</file>