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office:automatic-styles>
  <office:body>
    <office:text>
      <text:p text:style-name="new_page_staatscourant"/>
      <text:p text:style-name="single-kop-titel">Privacybeleid Tholen 2025 - 2027</text:p>
      <text:section text:name="regeling_id1-3-2" text:style-name="regeling">
        <text:section text:name="aanhef_id1-3-2-1" text:style-name="aanhef">
          <text:section text:name="preambule_id1-3-2-1-1" text:style-name="preambule">
            <text:p text:style-name="al">Het college van burgemeester en wethouders van Tholen,</text:p>
            <text:p text:style-name="al"/>
            <text:p text:style-name="al">gelezen het voorstel d.d. 11-12-2025</text:p>
            <text:p text:style-name="al"/>
            <text:p text:style-name="al">overwegende dat:</text:p>
            <text:p text:style-name="al"/>
            <text:p text:style-name="al">het normenkader NOREA voorschrijft dat een privacybeleid binnen 3 jaar moet worden herzien </text:p>
            <text:p text:style-name="al"/>
            <text:p text:style-name="al">gelet op AVG art. 4, art. 24 en art. 32(5)</text:p>
            <text:p text:style-name="al"/>
            <text:p text:style-name="al">
            <text:span text:style-name="nadrukvet">besluit:</text:span>
          </text:p>
            <text:list text:style-name="id1-3-2-1-1-12">
              <text:list-item text:style-override="id1-3-2-1-1-12-1">
                <text:number>1.</text:number>
                <text:p text:style-name="al">het privacybeleid Tholen 2025 - 2027 vast te stellen</text:p>
              </text:list-item>
              <text:list-item text:style-override="id1-3-2-1-1-12-2">
                <text:number>2.</text:number>
                <text:p text:style-name="al">te bepalen dat dit beleid in werking op de dag na die van bekendmaking</text:p>
              </text:list-item>
              <text:list-item text:style-override="id1-3-2-1-1-12-3">
                <text:number>3.</text:number>
                <text:p text:style-name="al">te bepalen dat het privacybeleid 2022 – 2025 komt te vervallen door deze vaststelling </text:p>
              </text:list-item>
            </text:list>
            <text:p text:style-name="al">
            <text:span text:style-name="nadrukvet">Privacybeleid</text:span>
            <text:span text:style-name="nadrukvet"> Tholen 2025</text:span>
          </text:p>
            <text:p text:style-name="al"/>
            <text:p text:style-name="al">Gemeente Tholen verwerkt persoonsgegevens bij de uitvoer van haar taken. Persoonsgegevens zijn in veel van de gemeentelijke processen noodzakelijk. Met dit privacybeleid beschrijft de gemeente hoe zij omgaat met uw gegevens en hoe zij invulling geeft aan de verplichtingen vanuit geldende wet- en regelgeving, zoals de Algemene Verordening Gegevensbescherming (AVG) en de Wet Politiegegevens (Wpg).</text:p>
            <text:p text:style-name="al"/>
            <text:p text:style-name="al">Het privacybeleid van de gemeente Tholen is een kort maar krachtig privacybeleid. Dit zorgt voor een leesbaar document. </text:p>
            <text:p text:style-name="al"/>
            <text:p text:style-name="al">Een privacybeleid alleen is echter niet voldoende om de privacy van betrokkenen te waarborgen. Het is een onderdeel. Naast het beleid heeft de gemeente Tholen de volgende stappen gezet om de privacy te waarborgen.</text:p>
            <text:list text:style-name="id1-3-2-1-1-20">
              <text:list-item text:style-override="id1-3-2-1-1-20-1">
                <text:number>•</text:number>
                <text:p text:style-name="al">De gemeente Tholen heeft een register van verwerkingen opgesteld. Dit is een lijst waar alle werkzaamheden worden toegelicht waar wij uw persoonsgegevens voor gebruiken. Hierbij staat ook vermeld welke gegevens wij gebruiken, waarom wij deze gebruiken en hoelang we deze gegevens gebruiken;</text:p>
              </text:list-item>
              <text:list-item text:style-override="id1-3-2-1-1-20-2">
                <text:number>•</text:number>
                <text:p text:style-name="al">Naast dit privacybeleid heeft de gemeente een privacyreglement. Hier wordt dieper ingegaan op het onderwerp privacy;</text:p>
              </text:list-item>
              <text:list-item text:style-override="id1-3-2-1-1-20-3">
                <text:number>•</text:number>
                <text:p text:style-name="al">De gemeente Tholen heeft er ook voor gezorgd dat burgers op een eenvoudige manier van hun privacyrechten gebruik kunnen maken. Zie hiervoor de privacypagina op de website.</text:p>
              </text:list-item>
              <text:list-item text:style-override="id1-3-2-1-1-20-4">
                <text:number>•</text:number>
                <text:p text:style-name="al">Periodiek worden interne en externe audits uitgevoerd op de naleving van de Wpg. </text:p>
              </text:list-item>
            </text:list>
            <text:p text:style-name="al">Dit privacybeleid is opgedeeld in de volgende onderdelen:</text:p>
            <text:list text:style-name="id1-3-2-1-1-22">
              <text:list-item text:style-override="id1-3-2-1-1-22-1">
                <text:number>•</text:number>
                <text:p text:style-name="al">Waarom verwerken wij uw persoonsgegevens?</text:p>
              </text:list-item>
              <text:list-item text:style-override="id1-3-2-1-1-22-2">
                <text:number>•</text:number>
                <text:p text:style-name="al">Leveranciers en diensten</text:p>
              </text:list-item>
              <text:list-item text:style-override="id1-3-2-1-1-22-3">
                <text:number>•</text:number>
                <text:p text:style-name="al">Onderzoek</text:p>
              </text:list-item>
              <text:list-item text:style-override="id1-3-2-1-1-22-4">
                <text:number>•</text:number>
                <text:p text:style-name="al">Samenwerken</text:p>
              </text:list-item>
              <text:list-item text:style-override="id1-3-2-1-1-22-5">
                <text:number>•</text:number>
                <text:p text:style-name="al">Meetellen en meedoen</text:p>
              </text:list-item>
              <text:list-item text:style-override="id1-3-2-1-1-22-6">
                <text:number>•</text:number>
                <text:p text:style-name="al">Politiegegevens</text:p>
              </text:list-item>
            </text:list>
            <text:p text:style-name="al">Per onderwerp zal worden aangegeven wat de gemeente wel doet en wat zij niet doet. Daarnaast wordt aanvullende informatie gegeven.</text:p>
            <text:p text:style-name="al"/>
          </text:section>
        </text:section>
        <text:section text:name="regeling-tekst_id1-3-2-2" text:style-name="regeling-tekst">
          <text:section text:name="hoofdstuk_id1-3-2-2-1" text:style-name="hoofdstuk">
            <text:p text:style-name="hoofdstuk_kop"><text:span text:style-name="label"/> <text:span text:style-name="nr">1.</text:span> Waarom verwerken wij uw persoonsgegevens?</text:p>
            <text:section text:name="artikel_id1-3-2-2-1-2" text:style-name="artikel">
              <text:p text:style-name="artikel_kop_titel"><text:span text:style-name="artikel_kop_label"/> </text:p>
              <text:p text:style-name="al">De gemeente Tholen gebruikt uw persoonsgegevens alleen als hier een goede reden voor is. Deze redenen zullen hier verder worden toegelicht.</text:p>
              <text:p text:style-name="al"/>
            </text:section>
            <text:section text:name="paragraaf_id1-3-2-2-1-3" text:style-name="paragraaf">
              <text:p text:style-name="paragraaf_kop"><text:span text:style-name="label"/> <text:span text:style-name="nr">1.1.</text:span> Publieke taak</text:p>
              <text:section text:name="structuurtekst_id1-3-2-2-1-3-2" text:style-name="structuurtekst">
                <text:p text:style-name="al">De gemeente Tholen gebruikt uw persoonsgegevens als het nodig is voor het uitvoeren van haar publieke taak. Denk hierbij aan het plaatsen van camera's in de openbare ruimte voor het handhaven van de openbare orde, het begeleiden van kwetsbare groepen etc.</text:p>
                <text:p text:style-name="al"/>
              </text:section>
            </text:section>
            <text:section text:name="paragraaf_id1-3-2-2-1-4" text:style-name="paragraaf">
              <text:p text:style-name="paragraaf_kop"><text:span text:style-name="label"/> <text:span text:style-name="nr">1.2.</text:span> Wettelijke plicht</text:p>
              <text:section text:name="structuurtekst_id1-3-2-2-1-4-2" text:style-name="structuurtekst">
                <text:p text:style-name="al">De gemeente Tholen kan uw persoonsgegevens ook gebruiken als zij dit wettelijk verplicht is. Hierbij kan gedacht worden aan het aangeven van een geboorte, het doorgeven van een verhuizing en het afgeven van een rijbewijs.</text:p>
                <text:p text:style-name="al"/>
              </text:section>
            </text:section>
            <text:section text:name="paragraaf_id1-3-2-2-1-5" text:style-name="paragraaf">
              <text:p text:style-name="paragraaf_kop"><text:span text:style-name="label"/> <text:span text:style-name="nr">1.3.</text:span> Toestemming</text:p>
              <text:section text:name="structuurtekst_id1-3-2-2-1-5-2" text:style-name="structuurtekst">
                <text:p text:style-name="al">De derde reden waarom de gemeente Tholen uw persoonsgegevens kan gebruiken is wanneer u hier toestemming voor heeft gegeven. Wanneer de gemeente een enquête uitvoert, of wanneer zij een onderzoek start, dan vraagt de gemeente altijd om uw toestemming. Deze toestemming wordt altijd zo duidelijk mogelijk gevraagd, en kan op ieder moment door u worden ingetrokken.</text:p>
                <text:p text:style-name="al"/>
              </text:section>
            </text:section>
            <text:section text:name="paragraaf_id1-3-2-2-1-6" text:style-name="paragraaf">
              <text:p text:style-name="paragraaf_kop"><text:span text:style-name="label"/> <text:span text:style-name="nr">1.4.</text:span> Gerechtvaardigd belang</text:p>
              <text:section text:name="structuurtekst_id1-3-2-2-1-6-2" text:style-name="structuurtekst">
                <text:p text:style-name="al">De vierde en laatste reden waarom de gemeente Tholen uw persoonsgegevens gebruikt is als wij hier een gerechtvaardigd belang voor hebben. In en rond onze gebouwen hangen camera’s, deze camera’s hangen er om onze en uw eigendommen te beschermen. </text:p>
                <text:p text:style-name="al"/>
                <text:p text:style-name="al">Waarvoor en waarom wij uw gegevens gebruiken kunt u terugvinden in ons openbaar register van verwerkingen. </text:p>
                <text:p text:style-name="al"/>
              </text:section>
            </text:section>
            <text:section text:name="paragraaf_id1-3-2-2-1-7" text:style-name="paragraaf">
              <text:p text:style-name="paragraaf_kop"><text:span text:style-name="label"/> <text:span text:style-name="nr">1.5.</text:span> Leveranciers en diensten</text:p>
              <text:section text:name="structuurtekst_id1-3-2-2-1-7-2" text:style-name="structuurtekst">
                <text:p text:style-name="al">Soms is het nodig dat externe partijen toegang hebben tot onze informatie. Denk bijvoorbeeld aan automatiseringsdiensten of aanbieders van gehandicaptenvervoer. Zij krijgen dan toegang tot onze systemen of ontvangen hieruit informatie. De gemeente blijft (eind)verantwoordelijk voor zorgvuldige omgang met uw informatie.</text:p>
                <text:p text:style-name="al"/>
                <text:p text:style-name="al">Wij zorgen ervoor dat externe partijen uw informatie alleen gebruiken voor het doel waarvoor zij het hebben gekregen. Wij leggen afspraken over het zorgvuldig en veilig omgaan met informatie vast in een ‘verwerkersovereenkomst’.</text:p>
                <text:p text:style-name="al"/>
                <text:p text:style-name="al">Wanneer wij samenwerken met leveranciers staat dit vermeld in het register van verwerkingen.</text:p>
                <text:p text:style-name="al"/>
              </text:section>
            </text:section>
            <text:section text:name="paragraaf_id1-3-2-2-1-8" text:style-name="paragraaf">
              <text:p text:style-name="paragraaf_kop"><text:span text:style-name="label"/> <text:span text:style-name="nr">1.6.</text:span> Onderzoek</text:p>
              <text:section text:name="structuurtekst_id1-3-2-2-1-8-2" text:style-name="structuurtekst">
                <text:p text:style-name="al">De gemeente wil haar taken goed doen. Om te weten wat beter kan, gebruikt de gemeente-informatie van inwoners voor onderzoek. Wij zorgen ervoor dat onderzoeksresultaten niet te herleiden zijn tot individuele personen. </text:p>
                <text:p text:style-name="al"/>
                <text:p text:style-name="al">Wij maken geen ‘klantprofielen’ aan van onze inwoners. Wij gebruiken informatie wel om bijvoorbeeld risicogroepen in kaart te brengen. Zoals bij het opsporen van uitkeringsfraudeurs. Als wij beoordelen dat iemand tot een bepaalde risicogroep behoort, dan kunnen wij altijd uitleggen hoe wij tot die beoordeling zijn gekomen. Wij vertrouwen niet zonder meer op een computeranalyse.</text:p>
                <text:p text:style-name="al"/>
                <text:p text:style-name="al">Onderzoeksbureaus waarmee de gemeente samenwerkt houden zich aan de ‘gedragscode voor Onderzoek &amp; Statistiek’.</text:p>
                <text:p text:style-name="al"/>
              </text:section>
            </text:section>
            <text:section text:name="paragraaf_id1-3-2-2-1-9" text:style-name="paragraaf">
              <text:p text:style-name="paragraaf_kop"><text:span text:style-name="label"/> <text:span text:style-name="nr">1.7.</text:span> Samenwerken</text:p>
              <text:section text:name="structuurtekst_id1-3-2-2-1-9-2" text:style-name="structuurtekst">
                <text:p text:style-name="al">De gemeente werkt samen met andere instanties zoals politie, hulpverleners of de Sociale Verzekeringsbank (SVB). Soms geven of krijgen wij daarbij informatie over u. We houden ons daarbij aan privacywetgeving. Binnen samenwerkingen met (zorg)partners respecteren wij naast privacywetgeving ook het beroepsgeheim. Ook samenwerking tussen ambtenaren vraagt om een zorgvuldige afweging: de beste dienstverlening en tegelijk uw privacy beschermen. </text:p>
                <text:p text:style-name="al"/>
                <text:p text:style-name="al">Wij verkopen, verruilen of verhandelen uw persoonsgegevens nooit aan derden.</text:p>
              </text:section>
            </text:section>
            <text:p text:style-name="hoofdstuk_bottom"/>
          </text:section>
          <text:section text:name="hoofdstuk_id1-3-2-2-2" text:style-name="hoofdstuk">
            <text:p text:style-name="hoofdstuk_kop"><text:span text:style-name="label"/> <text:span text:style-name="nr">2.</text:span> Meetellen en meedoen</text:p>
            <text:section text:name="artikel_id1-3-2-2-2-2" text:style-name="artikel">
              <text:p text:style-name="artikel_kop_titel"><text:span text:style-name="artikel_kop_label"/> </text:p>
              <text:p text:style-name="al">De gemeente is soms wettelijk verplicht informatie uit de Basisregistratie personen (BRP) te verstrekken aan derden. Daarnaast kunnen wij informatie verstrekken ten behoeve van maatschappelijke initiatieven. Denk bijvoorbeeld aan de organisatie van een sportdag voor 50+. De maatschappelijke initiatieven die wij steunen, zijn vastgelegd in de Verordening BRP 2014 en het Reglement Gegevensverstrekking BRP 2014. Wij leggen afspraken over het zorgvuldig en veilig omgaan met informatie vast in een gegevensleveringsovereenkomst. Als u niet wil dat wij informatie uit de BRP verstrekken, dan kunt u om gedeeltelijk geheimhouding vragen.</text:p>
              <text:p text:style-name="al"/>
              <text:p text:style-name="al">Wij verstrekken geen informatie voor commerciële doeleinden.</text:p>
            </text:section>
            <text:p text:style-name="hoofdstuk_bottom"/>
          </text:section>
          <text:section text:name="hoofdstuk_id1-3-2-2-3" text:style-name="hoofdstuk">
            <text:p text:style-name="hoofdstuk_kop"><text:span text:style-name="label"/> <text:span text:style-name="nr">3.</text:span> Politiegegevens</text:p>
            <text:section text:name="artikel_id1-3-2-2-3-2" text:style-name="artikel">
              <text:p text:style-name="artikel_kop_titel"><text:span text:style-name="artikel_kop_label"/> </text:p>
              <text:p text:style-name="al">Gemeente Tholen heeft buitengewoon opsporingsambtenaren (BOA’s) in dienst. De gegevens die BOA’s gebruiken voor het opsporen van strafbare feiten en handhaven van de openbare orde worden politiegegevens genoemd. </text:p>
              <text:p text:style-name="al"/>
              <text:p text:style-name="al">De AVG geldt niet voor politiegegevens, maar betrokkenen waarvan politiegegevens worden verwerkt hebben ook recht op privacy. De regels daaromtrent zijn vastgelegd in de Wpg. De rechten van betrokkenen en verplichtingen voor gemeenten wijken wel af van de AVG, daarom wordt daaraan in dit beleid extra aandacht besteed. </text:p>
              <text:p text:style-name="al"/>
              <text:p text:style-name="al">De persoonsgegevens die gemeente Tholen verwerkt hebben tot doel om strafbare feiten op te sporen en daarop te handhaven. Enkele voorbeelden van persoonsgegevens die in dit kader verwerkt kunnen worden zijn:</text:p>
              <text:list text:style-name="id1-3-2-2-3-2-7">
                <text:list-item text:style-override="id1-3-2-2-3-2-7-1">
                  <text:number>•</text:number>
                  <text:p text:style-name="al">Identificerende gegevens, zoals naam, adres, woonplaats;</text:p>
                </text:list-item>
                <text:list-item text:style-override="id1-3-2-2-3-2-7-2">
                  <text:number>•</text:number>
                  <text:p text:style-name="al">Camerabeelden; </text:p>
                </text:list-item>
                <text:list-item text:style-override="id1-3-2-2-3-2-7-3">
                  <text:number>•</text:number>
                  <text:p text:style-name="al">Gegevens over strafbare gedragingen.</text:p>
                </text:list-item>
              </text:list>
              <text:p text:style-name="al">Er zijn verscheidene verplichtingen vanuit de Wpg waaraan de gemeente invulling geeft. Zo worden de verwerkingen van politiegegevens opgenomen in het verwerkingsregister. Daarnaast worden de politiegegevens in een separate, streng beveiligde applicatie verwerkt. De gemeente ziet toe op het autorisatiebeheer en de logging van acties in deze applicatie. Verder zijn specifieke bewaartermijnen (in beginsel 5 jaar, met mogelijkheid tot verlengen) in overeenstemming met de Wpg ingericht. Over deze beveiligingsmaatregelen en omliggende processen worden periodiek interne en externe audits uitgevoerd. </text:p>
              <text:p text:style-name="al"/>
              <text:p text:style-name="al">Betrokkenen hebben vanuit de Wpg de volgende rechten: </text:p>
              <text:list text:style-name="id1-3-2-2-3-2-11">
                <text:list-item text:style-override="id1-3-2-2-3-2-11-1">
                  <text:number>•</text:number>
                  <text:p text:style-name="al">Recht op inzage</text:p>
                </text:list-item>
                <text:list-item text:style-override="id1-3-2-2-3-2-11-2">
                  <text:number>•</text:number>
                  <text:p text:style-name="al">Recht op rectificatie </text:p>
                </text:list-item>
                <text:list-item text:style-override="id1-3-2-2-3-2-11-3">
                  <text:number>•</text:number>
                  <text:p text:style-name="al">Recht op vernietiging</text:p>
                </text:list-item>
              </text:list>
              <text:p text:style-name="al">Voor de uitvoering van deze rechten gelden dezelfde procedures als voor de AVG. </text:p>
              <text:p text:style-name="al"/>
              <text:p text:style-name="al">Gegevens die onder de Wpg worden verwerkt, kunnen worden gedeeld met derden binnen het politiedomein (ter beschikking stellen) of daarbuiten (verstrekken). Verstrekking met betrekking tot de Wpg gebeuren op basis van de Verstrekkingenwijzer van het BOA Registratiesysteem (BRS). Verdere verplichtingen en uitwerkingen van processen zijn opgenomen in het ‘Handboek Wpg voor BOA’s’ van gemeente Tholen'. Verdere verplichtingen en uitwerkingen van processen zijn opgenomen in het ‘Handboek Wpg voor BOA’s’ van gemeente Tholen. Dit is een aanvulling op het ‘Privacy Reglement’.</text:p>
            </text:section>
            <text:p text:style-name="hoofdstuk_bottom"/>
          </text:section>
          <text:section text:name="hoofdstuk_id1-3-2-2-4" text:style-name="hoofdstuk">
            <text:p text:style-name="hoofdstuk_kop"><text:span text:style-name="label"/> <text:span text:style-name="nr">4.</text:span> Contact</text:p>
            <text:section text:name="artikel_id1-3-2-2-4-2" text:style-name="artikel">
              <text:p text:style-name="artikel_kop_titel"><text:span text:style-name="artikel_kop_label"/> </text:p>
              <text:p text:style-name="al">Als u vragen heeft over privacy, neem dan telefonisch contact op via 14-0166 of mail naar <text:span text:style-name="nadrukondlijn">functionaris.gegevensbescherming@tholen.nl</text:span>. </text:p>
              <text:p text:style-name="al"/>
              <text:p text:style-name="al">Als u klachten heeft over de verwerking van uw gegevens helpen wij u graag verder. Mocht u er desondanks niet uitkomen met ons, dan heeft u ook het recht om een klacht in te dienen bij de privacytoezichthouder, de <text:a xlink:href="https://autoriteitpersoonsgegevens.nl/nl/zelf-doen/gebruik-uw-privacyrechten/klacht-melden-bij-de-ap" xlink:type="simple"><text:span text:style-name="nadrukondlijn">Autoriteit Persoonsgegevens</text:span></text:a></text:p>
            </text:section>
            <text:p text:style-name="hoofdstuk_bottom"/>
          </text:section>
        </text:section>
        <text:section text:name="regeling-sluiting_id1-3-2-3" text:style-name="regeling-sluiting">
          <text:section text:name="ondertekening_id1-3-2-3-1">
            <text:p><text:span text:style-name="functie">Tholen, 16 december 2025,</text:span></text:p>
          </text:section>
          <text:section text:name="ondertekening_id1-3-2-3-2">
            <text:p><text:span text:style-name="functie"/></text:p>
            <text:p><text:span text:style-name="functie"/></text:p>
            <text:p><text:span text:style-name="functie">Burgemeester en wethouders van Tholen,</text:span></text:p>
          </text:section>
          <text:section text:name="ondertekening_id1-3-2-3-3">
            <text:p><text:span text:style-name="functie"/></text:p>
            <text:p><text:span text:style-name="functie"/></text:p>
            <text:p><text:span text:style-name="functie">w.g. J.K. Fraanje </text:span></text:p>
            <text:p><text:span text:style-name="functie">secretaris </text:span></text:p>
          </text:section>
          <text:section text:name="ondertekening_id1-3-2-3-4">
            <text:p><text:span text:style-name="functie"/></text:p>
            <text:p><text:span text:style-name="functie"/></text:p>
            <text:p><text:span text:style-name="functie">w.g. M.L.P Sijber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799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9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9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Openbare orde en veiligheid | Organisatie en beleid</meta:user-defined>
    <meta:user-defined meta:name="DC.source">artikel 4 van de Uitvoeringswet Algemene verordening gegevensbescherming]|[1.0:c:BWBR0040940&amp;artikel=4&amp;g=2021-07-01</meta:user-defined>
    <meta:user-defined meta:name="DC.source">artikel 24 van de Uitvoeringswet Algemene verordening gegevensbescherming]|[1.0:c:BWBR0040940&amp;artikel=24&amp;g=2021-07-01</meta:user-defined>
    <meta:user-defined meta:name="DC.source">artikel 32 van de Uitvoeringswet Algemene verordening gegevensbescherming]|[1.0:c:BWBR0040940&amp;artikel=32&amp;g=2021-07-01</meta:user-defined>
    <meta:user-defined meta:name="OVERHEIDop.referentienummer">1432240</meta:user-defined>
    <meta:user-defined meta:name="DCTERMS.alternative">Privacybeleid Tholen 2025 - 2027</meta:user-defined>
    <dc:language>nl</dc:language>
    <meta:user-defined meta:name="OVERHEIDop.locatietype/OVERHEIDop.gebiedsmarkering">Gemeente</meta:user-defined>
    <meta:user-defined meta:name="DC.title">Privacybeleid Tholen 2025 - 2027</meta:user-defined>
    <meta:user-defined meta:name="DCTERMS.W3CDTF/DCTERMS.available">2026-02-10</meta:user-defined>
    <meta:user-defined meta:name="DCTERMS.W3CDTF/OVERHEIDop.jaargang">2026</meta:user-defined>
    <meta:user-defined meta:name="OVERHEIDop.publicationIssue">57990</meta:user-defined>
    <meta:user-defined meta:name="OVERHEIDop.betreftRegeling">CVDR756657_1</meta:user-defined>
    <meta:user-defined meta:name="xs:date/OVERHEIDop.startdatum">2026-02-11</meta:user-defined>
    <meta:user-defined meta:name="OVERHEIDop.GmbID/DC.identifier">gmb-2026-57990</meta:user-defined>
    <meta:user-defined meta:name="OVERHEIDop.versieInformatie"/>
  </office:meta>
</office:document-meta>
</file>