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warmtepomp en een geluidsscherm op het dak - Prof. Molenaarlaan 111, Wassenaar - Z/26/108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94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5</meta:user-defined>
    <meta:user-defined meta:name="DCTERMS.abstract">Gemeente Wassenaar - aangevraagde omgevingsvergunning: Het plaatsen van een warmtepomp en een geluidsscherm op het dak - Prof. Molenaarlaan 111, Wassenaar - Z/26/10869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warmtepomp en een geluidsscherm op het dak - Prof. Molenaarlaan 111, Wassenaar - Z/26/10869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82</meta:user-defined>
    <meta:user-defined meta:name="OVERHEIDop.GmbID/DC.identifier">gmb-2026-57982</meta:user-defined>
    <meta:user-defined meta:name="OVERHEIDop.versieInformatie"/>
  </office:meta>
</office:document-meta>
</file>