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Hogerbeetsstraat 17, Wassenaar - Z/26/108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92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4</meta:user-defined>
    <meta:user-defined meta:name="DCTERMS.abstract">Gemeente Wassenaar - aangevraagde omgevingsvergunning: Het kappen van een boom - Hogerbeetsstraat 17, Wassenaar - Z/26/10869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Hogerbeetsstraat 17, Wassenaar - Z/26/10869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81</meta:user-defined>
    <meta:user-defined meta:name="OVERHEIDop.GmbID/DC.identifier">gmb-2026-57981</meta:user-defined>
    <meta:user-defined meta:name="OVERHEIDop.versieInformatie"/>
  </office:meta>
</office:document-meta>
</file>