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van Weedestraat 141 3761CD Soest, intrekken zaak OV-2019-0322 intern verbouwen en uitbreiden van een super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6 het besluit genomen om de omgevingsvergunning voor intrekken zaak OV-2019-0322 intern verbouwen en uitbreiden van een supermarkt op locatie van Weedestraat 141 3761CD Soest in te trekken. De intrekking is geregistreerd onder zaaknummer 1369006. De beschikking is aan de aanvrager verzonden op 06-02-2026.</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9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006</meta:user-defined>
    <meta:user-defined meta:name="DCTERMS.abstract">intrekken zaak OV-2019-0322 intern verbouwen en uitbreiden van een supermarkt</meta:user-defined>
    <dc:language>nl</dc:language>
    <meta:user-defined meta:name="OVERHEIDop.locatietype/OVERHEIDop.gebiedsmarkering">Punt</meta:user-defined>
    <meta:user-defined meta:name="DC.title">Intrekking omgevingsvergunning,van Weedestraat 141 3761CD Soest, intrekken zaak OV-2019-0322 intern verbouwen en uitbreiden van een supermarkt</meta:user-defined>
    <meta:user-defined meta:name="DCTERMS.W3CDTF/DCTERMS.available">2026-02-09</meta:user-defined>
    <meta:user-defined meta:name="DCTERMS.W3CDTF/OVERHEIDop.jaargang">2026</meta:user-defined>
    <meta:user-defined meta:name="OVERHEIDop.publicationIssue">57978</meta:user-defined>
    <meta:user-defined meta:name="OVERHEIDop.GmbID/DC.identifier">gmb-2026-57978</meta:user-defined>
    <meta:user-defined meta:name="OVERHEIDop.versieInformatie"/>
  </office:meta>
</office:document-meta>
</file>