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uurtweg 109, Wassenaar - Z/26/108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638</text:p>
            <text:p text:style-name="common-al">Ontvangstdatum: 2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977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977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68</meta:user-defined>
    <meta:user-defined meta:name="DCTERMS.abstract">Gemeente Wassenaar - aangevraagde omgevingsvergunning: het kappen van een boom - Buurtweg 109, Wassenaar - Z/26/10863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uurtweg 109, Wassenaar - Z/26/108638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977</meta:user-defined>
    <meta:user-defined meta:name="OVERHEIDop.GmbID/DC.identifier">gmb-2026-57977</meta:user-defined>
    <meta:user-defined meta:name="OVERHEIDop.versieInformatie"/>
  </office:meta>
</office:document-meta>
</file>