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esterweg 31c, 1921AC Akersloot, het vergroten van de woning, verzenddatum 5 februari 2026 (Z2026-00000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97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7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7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6</meta:user-defined>
    <meta:user-defined meta:name="DCTERMS.abstract">Westerweg 31c, 1921AC Akersloot, het vergroten van de woning, verzenddatum 5 februari 2026 (Z2026-00000776)</meta:user-defined>
    <dc:language>nl</dc:language>
    <meta:user-defined meta:name="OVERHEIDop.locatietype/OVERHEIDop.gebiedsmarkering">Vlak</meta:user-defined>
    <meta:user-defined meta:name="DC.title">Gemeente Castricum, aanvraag omgevingsvergunning (regulier) verleend, Westerweg 31c, 1921AC Akersloot, het vergroten van de woning, verzenddatum 5 februari 2026 (Z2026-00000776)</meta:user-defined>
    <meta:user-defined meta:name="DCTERMS.W3CDTF/DCTERMS.available">2026-02-09</meta:user-defined>
    <meta:user-defined meta:name="DCTERMS.W3CDTF/OVERHEIDop.jaargang">2026</meta:user-defined>
    <meta:user-defined meta:name="OVERHEIDop.publicationIssue">57976</meta:user-defined>
    <meta:user-defined meta:name="OVERHEIDop.GmbID/DC.identifier">gmb-2026-57976</meta:user-defined>
    <meta:user-defined meta:name="OVERHEIDop.versieInformatie"/>
  </office:meta>
</office:document-meta>
</file>