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881, H.G.D. Cramerstraat 2, 8191A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H.G.D. Cramerstraat 2 in Wapenveld, het college verlengt de termijn om te beslissen over het plaatsen van twee bijgebouwen met 6 weken, verzonden op 5 februari 2026 (zaaknummer R2025-028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9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81</meta:user-defined>
    <meta:user-defined meta:name="DCTERMS.abstract">Betreft: Beschikking verlenging beslistermijn op locatie H.G.D. Cramerstraat 2, 8191AX Wapenveld</meta:user-defined>
    <dc:language>nl</dc:language>
    <meta:user-defined meta:name="OVERHEIDop.locatietype/OVERHEIDop.gebiedsmarkering">Vlak</meta:user-defined>
    <meta:user-defined meta:name="DC.title">Kennisgeving termijnverlenging R2025-02881, H.G.D. Cramerstraat 2, 8191AX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972</meta:user-defined>
    <meta:user-defined meta:name="OVERHEIDop.GmbID/DC.identifier">gmb-2026-57972</meta:user-defined>
    <meta:user-defined meta:name="OVERHEIDop.versieInformatie"/>
  </office:meta>
</office:document-meta>
</file>