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kruising Hardenbergerweg/Vasserdijk: loterij tijdens evenement Volksfeesten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kruising Hardenbergerweg/ Vasserdijk</text:p>
            <text:p text:style-name="common-al">
            <text:span text:style-name="nadrukvet">Wat:</text:span> loterij tijdens evenement Volksfeesten Langeveen</text:p>
            <text:p text:style-name="common-al">
            <text:span text:style-name="nadrukvet">Wanneer:</text:span> op 12-06-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208</meta:user-defined>
    <meta:user-defined meta:name="DCTERMS.abstract">loterij tijdens evenement Volksfeesten Langeveen</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Langeveen, kruising Hardenbergerweg/Vasserdijk: loterij tijdens evenement Volksfeesten Langeveen</meta:user-defined>
    <meta:user-defined meta:name="DCTERMS.W3CDTF/DCTERMS.available">2026-02-17</meta:user-defined>
    <meta:user-defined meta:name="DCTERMS.W3CDTF/OVERHEIDop.jaargang">2026</meta:user-defined>
    <meta:user-defined meta:name="OVERHEIDop.publicationIssue">57966</meta:user-defined>
    <meta:user-defined meta:name="OVERHEIDop.GmbID/DC.identifier">gmb-2026-57966</meta:user-defined>
    <meta:user-defined meta:name="OVERHEIDop.versieInformatie"/>
  </office:meta>
</office:document-meta>
</file>