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rkeerplaatsen , Meidoornstraat / Cypressenstraat (sectie M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straat / Cypressenstraat (sectie M 8763) te Venlo</text:span>
          </text:p>
            <text:p text:style-name="common-al">Voor het aanleggen van parkeerplaatsen </text:p>
            <text:p text:style-name="common-al">Ontvangen op 2 februari 2026</text:p>
            <text:p text:style-name="common-al">Kenmerk Z2026-006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9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45</meta:user-defined>
    <meta:user-defined meta:name="DCTERMS.abstract">Betreft: Aanvraag op locatie Meidoornstraat / Cypressenstraat (sectie M 8763) te Venlo</meta:user-defined>
    <dc:language>nl</dc:language>
    <meta:user-defined meta:name="OVERHEIDop.locatietype/OVERHEIDop.gebiedsmarkering">Vlak</meta:user-defined>
    <meta:user-defined meta:name="DC.title">Aanvraag vergunning voor het aanleggen van parkeerplaatsen , Meidoornstraat / Cypressenstraat (sectie M 8763) te Venlo</meta:user-defined>
    <meta:user-defined meta:name="DCTERMS.W3CDTF/DCTERMS.available">2026-02-09</meta:user-defined>
    <meta:user-defined meta:name="DCTERMS.W3CDTF/OVERHEIDop.jaargang">2026</meta:user-defined>
    <meta:user-defined meta:name="OVERHEIDop.publicationIssue">57965</meta:user-defined>
    <meta:user-defined meta:name="OVERHEIDop.GmbID/DC.identifier">gmb-2026-57965</meta:user-defined>
    <meta:user-defined meta:name="OVERHEIDop.versieInformatie"/>
  </office:meta>
</office:document-meta>
</file>