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en vergroten van een dakkapel - Fabritiuslaan 27, Wassenaar - Z/26/108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89</text:p>
            <text:p text:style-name="common-al">Ontvangstdatum: 31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6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64</meta:user-defined>
    <meta:user-defined meta:name="DCTERMS.abstract">Gemeente Wassenaar - aangevraagde omgevingsvergunning: het vervangen en vergroten van een dakkapel - Fabritiuslaan 27, Wassenaar - Z/26/108589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en vergroten van een dakkapel - Fabritiuslaan 27, Wassenaar - Z/26/108589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61</meta:user-defined>
    <meta:user-defined meta:name="OVERHEIDop.GmbID/DC.identifier">gmb-2026-57961</meta:user-defined>
    <meta:user-defined meta:name="OVERHEIDop.versieInformatie"/>
  </office:meta>
</office:document-meta>
</file>