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opzetten van een kleinschallige theetuin, Zevenhuisterweg 96A, Noardburg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ytsjerksteradiel heeft een omgevingsvergunning ontvangen voor het opzetten van een kleinschallige theetuin, Zevenhuisterweg 96A, Noardburgum</text:p>
            <text:p text:style-name="common-al">Zaaknummer: TZ2026-000016</text:p>
            <text:p text:style-name="common-al">Zaakadres: Zevenhuisterweg 96A, Noardburgum</text:p>
            <text:p text:style-name="common-al">Omschrijving: het opzetten van een kleinschallige theetuin</text:p>
            <text:p text:style-name="common-al">Datum ontvangst: 05-01-2026</text:p>
            <text:p text:style-name="last-al">Belanghebbenden kunnen hier kennis van nemen. Bezwaren kunnen pas op basis 
van een volgende publicatie worden ingediend. De aanvragen zijn digitaal beschikb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5796</text:span><text:line-break/><text:date style:data-style-name="dag" text:fixed="true" text:date-value="2026-01-14"/><text:line-break/><text:date style:data-style-name="jaar" text:fixed="true" text:date-value="2026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796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796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TZ2026-000016</meta:user-defined>
    <meta:user-defined meta:name="DCTERMS.abstract">het opzetten van een kleinschallige theetui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Tytsjerksteradiel - ontvangen aanvraag omgevingsvergunning, het opzetten van een kleinschallige theetuin, Zevenhuisterweg 96A, Noardburgum</meta:user-defined>
    <meta:user-defined meta:name="DCTERMS.W3CDTF/DCTERMS.available">2026-01-14</meta:user-defined>
    <meta:user-defined meta:name="DCTERMS.W3CDTF/OVERHEIDop.jaargang">2026</meta:user-defined>
    <meta:user-defined meta:name="OVERHEIDop.publicationIssue">5796</meta:user-defined>
    <meta:user-defined meta:name="OVERHEIDop.GmbID/DC.identifier">gmb-2026-5796</meta:user-defined>
    <meta:user-defined meta:name="OVERHEIDop.versieInformatie"/>
  </office:meta>
</office:document-meta>
</file>