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van asbest, van Raesfeltstraat 36, 7271WP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anuari 2026 is een melding ontvangen waarvoor geen vergunningsplicht geldt voor de locatie van Raesfeltstraat 36, 7271WP Borculo. De melding is geregistreerd onder zaaknummer Z2026-00000168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7955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955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955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168</meta:user-defined>
    <meta:user-defined meta:name="DCTERMS.abstract">Betreft: Melding op locatie van Raesfeltstraat 36, 7271WP Borculo</meta:user-defined>
    <dc:language>nl</dc:language>
    <meta:user-defined meta:name="OVERHEIDop.locatietype/OVERHEIDop.gebiedsmarkering">Vlak</meta:user-defined>
    <meta:user-defined meta:name="DC.title">Melding verwijderen van asbest, van Raesfeltstraat 36, 7271WP Borculo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955</meta:user-defined>
    <meta:user-defined meta:name="OVERHEIDop.GmbID/DC.identifier">gmb-2026-57955</meta:user-defined>
    <meta:user-defined meta:name="OVERHEIDop.versieInformatie"/>
  </office:meta>
</office:document-meta>
</file>