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Eemsdelta een aanvraag ontvangen voor het bouwkundig versterken van het pand op de locatie Molenweg 4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79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625</meta:user-defined>
    <meta:user-defined meta:name="DCTERMS.abstract">3 februari 2026 voor het bouwkundig versterken van het pand op de locatie Molenweg 4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4, 9914PM Zeerijp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954</meta:user-defined>
    <meta:user-defined meta:name="OVERHEIDop.GmbID/DC.identifier">gmb-2026-57954</meta:user-defined>
    <meta:user-defined meta:name="OVERHEIDop.versieInformatie"/>
  </office:meta>
</office:document-meta>
</file>