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Wielewaal 44 3766VC Soest, intrekken zaak 020441: bouwen van woning en garage (woning 1)</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het besluit genomen om de omgevingsvergunning voor intrekken zaak 020441: bouwen van woning en garage (woning 1) op locatie Wielewaal 44 3766VC Soest in te trekken. De intrekking is geregistreerd onder zaaknummer 1368827. De beschikking is aan de aanvrager verzonden op 30-01-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9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827</meta:user-defined>
    <meta:user-defined meta:name="DCTERMS.abstract">intrekken zaak 020441: bouwen van woning en garage (woning 1)</meta:user-defined>
    <dc:language>nl</dc:language>
    <meta:user-defined meta:name="OVERHEIDop.locatietype/OVERHEIDop.gebiedsmarkering">Punt</meta:user-defined>
    <meta:user-defined meta:name="DC.title">Intrekking omgevingsvergunning,Wielewaal 44 3766VC Soest, intrekken zaak 020441: bouwen van woning en garage (woning 1)</meta:user-defined>
    <meta:user-defined meta:name="DCTERMS.W3CDTF/DCTERMS.available">2026-02-09</meta:user-defined>
    <meta:user-defined meta:name="DCTERMS.W3CDTF/OVERHEIDop.jaargang">2026</meta:user-defined>
    <meta:user-defined meta:name="OVERHEIDop.publicationIssue">57945</meta:user-defined>
    <meta:user-defined meta:name="OVERHEIDop.GmbID/DC.identifier">gmb-2026-57945</meta:user-defined>
    <meta:user-defined meta:name="OVERHEIDop.versieInformatie"/>
  </office:meta>
</office:document-meta>
</file>