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dakraam - Victorialaan 5 A, Wassenaar - Z/26/108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73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8</meta:user-defined>
    <meta:user-defined meta:name="DCTERMS.abstract">Gemeente Wassenaar - aangevraagde omgevingsvergunning: het plaatsen van een nieuw dakraam - Victorialaan 5 A, Wassenaar - Z/26/10857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dakraam - Victorialaan 5 A, Wassenaar - Z/26/10857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43</meta:user-defined>
    <meta:user-defined meta:name="OVERHEIDop.GmbID/DC.identifier">gmb-2026-57943</meta:user-defined>
    <meta:user-defined meta:name="OVERHEIDop.versieInformatie"/>
  </office:meta>
</office:document-meta>
</file>