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iddenweg 117, Veendam, Volledig opknappen, bewoonbaar maken en verduurzam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olledig opknappen, bewoonbaar maken en verduurzamen woonhuis.</text:p>
            <text:p text:style-name="common-al">Locatie: Middenweg 117, Veendam</text:p>
            <text:p text:style-name="common-al">Datum besluit: 02-FEB-26</text:p>
            <text:p text:style-name="common-al">Datum verzending: 04-FEB-26 (Kenmerk: OMG-2026-000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94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08</meta:user-defined>
    <meta:user-defined meta:name="DCTERMS.abstract">Verleend - omgevingsvergunning, Middenweg 117, Veendam, Volledig opknappen, bewoonbaar maken en verduurzamen woonhuis..</meta:user-defined>
    <dc:language>nl</dc:language>
    <meta:user-defined meta:name="OVERHEIDop.locatietype/OVERHEIDop.gebiedsmarkering">Adres</meta:user-defined>
    <meta:user-defined meta:name="DC.title">Verleend - omgevingsvergunning, Middenweg 117, Veendam, Volledig opknappen, bewoonbaar maken en verduurzamen woonhuis..</meta:user-defined>
    <meta:user-defined meta:name="DCTERMS.W3CDTF/DCTERMS.available">2026-02-10</meta:user-defined>
    <meta:user-defined meta:name="DCTERMS.W3CDTF/OVERHEIDop.jaargang">2026</meta:user-defined>
    <meta:user-defined meta:name="OVERHEIDop.publicationIssue">57942</meta:user-defined>
    <meta:user-defined meta:name="OVERHEIDop.GmbID/DC.identifier">gmb-2026-57942</meta:user-defined>
    <meta:user-defined meta:name="OVERHEIDop.versieInformatie"/>
  </office:meta>
</office:document-meta>
</file>