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hekwerk aan de noordoostzijde van de buitenplaats Ivicke - Rust en Vreugdlaan 2, Wassenaar - Z/26/108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62</text:p>
            <text:p text:style-name="common-al">Ontvangstdatum: 30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4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55</meta:user-defined>
    <meta:user-defined meta:name="DCTERMS.abstract">Gemeente Wassenaar - aangevraagde omgevingsvergunning: het plaatsen van een hekwerk aan de noordoostzijde van de buitenplaats Ivicke - Rust en Vreugdlaan 2, Wassenaar - Z/26/10856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hekwerk aan de noordoostzijde van de buitenplaats Ivicke - Rust en Vreugdlaan 2, Wassenaar - Z/26/108562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41</meta:user-defined>
    <meta:user-defined meta:name="OVERHEIDop.GmbID/DC.identifier">gmb-2026-57941</meta:user-defined>
    <meta:user-defined meta:name="OVERHEIDop.versieInformatie"/>
  </office:meta>
</office:document-meta>
</file>