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een opening in een dragende wand - Van Zuylen van Nijeveltstraat 20, Wassenaar - Z/26/108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50</text:p>
            <text:p text:style-name="common-al">Ontvangstdatum: 29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3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4</meta:user-defined>
    <meta:user-defined meta:name="DCTERMS.abstract">Gemeente Wassenaar - aangevraagde omgevingsvergunning: het vergroten van een opening in een dragende wand - Van Zuylen van Nijeveltstraat 20, Wassenaar - Z/26/108550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een opening in een dragende wand - Van Zuylen van Nijeveltstraat 20, Wassenaar - Z/26/10855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37</meta:user-defined>
    <meta:user-defined meta:name="OVERHEIDop.GmbID/DC.identifier">gmb-2026-57937</meta:user-defined>
    <meta:user-defined meta:name="OVERHEIDop.versieInformatie"/>
  </office:meta>
</office:document-meta>
</file>