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slopen van een woning binnen beschermd stads- en dorpsgezicht - Slingerweg 4, Wassenaar - Z/25/107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369</text:p>
            <text:p text:style-name="common-al">Het besluit om de vergunning te verlenen is naar de aanvrager verzonden op 29 januar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793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3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3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19</meta:user-defined>
    <meta:user-defined meta:name="DCTERMS.abstract">Gemeente Wassenaar - omgevingsvergunning verleend (reguliere procedure): het slopen van een woning binnen beschermd stads- en dorpsgezicht - Slingerweg 4, Wassenaar - Z/25/10736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slopen van een woning binnen beschermd stads- en dorpsgezicht - Slingerweg 4, Wassenaar - Z/25/107369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934</meta:user-defined>
    <meta:user-defined meta:name="OVERHEIDop.GmbID/DC.identifier">gmb-2026-57934</meta:user-defined>
    <meta:user-defined meta:name="OVERHEIDop.versieInformatie"/>
  </office:meta>
</office:document-meta>
</file>