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lietvoorde Bos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3 februari 2026 van een melding zoals bedoeld in hoofdstuk 4 van het Besluit activiteiten leefomgeving (Bal). De melding betreft het toepassen van 3.910 m³ zand i.v.m. rioleringswerkzaamheden t.b.v. een nieuwbouwproject. De locatie betreft <text:span text:style-name="nadrukvet">Vlietvoorde Bos te Leidschendam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189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792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2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2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Leidschendam-Voor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3.910 m³ zand i.v.m. rioleringswerkzaamheden t.b.v. een nieuwbouwproject.</meta:user-defined>
    <dc:language>nl</dc:language>
    <meta:user-defined meta:name="OVERHEIDop.locatietype/OVERHEIDop.gebiedsmarkering">Vlak</meta:user-defined>
    <meta:user-defined meta:name="DC.title">Kennisgeving melding milieubelastende activiteit(en), Vlietvoorde Bos te Leidschen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929</meta:user-defined>
    <meta:user-defined meta:name="OVERHEIDop.GmbID/DC.identifier">gmb-2026-57929</meta:user-defined>
    <meta:user-defined meta:name="OVERHEIDop.versieInformatie"/>
  </office:meta>
</office:document-meta>
</file>